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3.052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09"/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''_x_f_a_magg_0" table:style-name="ta1" table:print="false">
        <table:table-column table:style-name="co1" table:number-columns-repeated="2" table:default-cell-style-name="Default"/>
        <table:table-column table:style-name="co2" table:number-columns-repeated="5" table:default-cell-style-name="ce4"/>
        <table:table-column table:style-name="co1" table:number-columns-repeated="1017" table:default-cell-style-name="Default"/>
        <table:table-row table:style-name="ro1">
          <table:table-cell table:number-columns-repeated="2"/>
          <table:table-cell table:style-name="ce3"/>
          <table:table-cell table:style-name="ce6"/>
          <table:table-cell table:number-columns-repeated="1020"/>
        </table:table-row>
        <table:table-row table:style-name="ro1">
          <table:table-cell/>
          <table:table-cell table:style-name="ce1" office:value-type="string">
            <text:p>es.</text:p>
          </table:table-cell>
          <table:table-cell table:style-name="ce3" office:value-type="string">
            <text:p>f(x)=</text:p>
          </table:table-cell>
          <table:table-cell office:value-type="string">
            <text:p>x^3+x-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>
            <text:p>a=</text:p>
          </table:table-cell>
          <table:table-cell table:style-name="ce7" office:value-type="float" office:value="-1">
            <text:p>-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>
            <text:p>b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table:style-name="ce3" office:value-type="string">
            <text:p>f(a)=</text:p>
          </table:table-cell>
          <table:table-cell table:style-name="ce7" table:formula="of:=[.D3]^3+[.D3]-1" office:value-type="float" office:value="-3">
            <text:p>-3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table:style-name="ce3" office:value-type="string">
            <text:p>f(b)=</text:p>
          </table:table-cell>
          <table:table-cell table:style-name="ce7" table:formula="of:=[.D4]^3+[.D4]-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n</text:p>
          </table:table-cell>
          <table:table-cell table:style-name="ce5" office:value-type="string">
            <text:p>Xn</text:p>
          </table:table-cell>
          <table:table-cell table:style-name="ce5" office:value-type="string">
            <text:p>f(Xn)</text:p>
          </table:table-cell>
          <table:table-cell table:style-name="ce5" office:value-type="string">
            <text:p>Xn+1</text:p>
          </table:table-cell>
          <table:table-cell table:style-name="ce5" office:value-type="string">
            <text:p>Xn+1 – Xn</text:p>
          </table:table-cell>
          <table:table-cell table:style-name="ce5" office:value-type="string">
            <text:p>f(Xn+1)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5" table:formula="of:=[.D3]" office:value-type="float" office:value="-1">
            <text:p>-1,00000000</text:p>
          </table:table-cell>
          <table:table-cell table:style-name="ce5" table:formula="of:=[.C9]^3+[.C9]-1" office:value-type="float" office:value="-3">
            <text:p>-3,00000000</text:p>
          </table:table-cell>
          <table:table-cell table:style-name="ce5" table:formula="of:=[.C9]-(([.$D$4]-[.C9])/([.$D$6]-[.D9]))*[.D9]" office:value-type="float" office:value="0.5">
            <text:p>0,50000000</text:p>
          </table:table-cell>
          <table:table-cell table:style-name="ce5" table:formula="of:=[.E9]-[.C9]" office:value-type="float" office:value="1.5">
            <text:p>1,50000000</text:p>
          </table:table-cell>
          <table:table-cell table:style-name="ce5" table:formula="of:=[.E9]^3+[.E9]-1" office:value-type="float" office:value="-0.375">
            <text:p>-0,37500000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5" table:formula="of:=[.E9]" office:value-type="float" office:value="0.5">
            <text:p>0,50000000</text:p>
          </table:table-cell>
          <table:table-cell table:style-name="ce5" table:formula="of:=[.C10]^3+[.C10]+1" office:value-type="float" office:value="1.625">
            <text:p>1,62500000</text:p>
          </table:table-cell>
          <table:table-cell table:style-name="ce5" table:formula="of:=[.C10]-(([.$D$3]-[.C10])/([.$D$5]-[.D10]))*[.D10]" office:value-type="float" office:value="-0.0270270270270271">
            <text:p>-0,02702703</text:p>
          </table:table-cell>
          <table:table-cell table:style-name="ce5" table:formula="of:=[.E10]-[.C10]" office:value-type="float" office:value="-0.527027027027027">
            <text:p>-0,52702703</text:p>
          </table:table-cell>
          <table:table-cell table:style-name="ce5" table:formula="of:=[.E10]^3+[.E10]+1" office:value-type="float" office:value="0.972953230805678">
            <text:p>0,97295323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5" table:formula="of:=[.E10]" office:value-type="float" office:value="-0.0270270270270271">
            <text:p>-0,02702703</text:p>
          </table:table-cell>
          <table:table-cell table:style-name="ce5" table:formula="of:=[.C11]^3+[.C11]+1" office:value-type="float" office:value="0.972953230805678">
            <text:p>0,97295323</text:p>
          </table:table-cell>
          <table:table-cell table:style-name="ce5" table:formula="of:=[.C11]-(([.$D$3]-[.C11])/([.$D$5]-[.D11]))*[.D11]" office:value-type="float" office:value="-0.265302471651047">
            <text:p>-0,26530247</text:p>
          </table:table-cell>
          <table:table-cell table:style-name="ce5" table:formula="of:=[.E11]-[.C11]" office:value-type="float" office:value="-0.23827544462402">
            <text:p>-0,23827544</text:p>
          </table:table-cell>
          <table:table-cell table:style-name="ce5" table:formula="of:=[.E11]^3+[.E11]+1" office:value-type="float" office:value="0.716024107372362">
            <text:p>0,71602411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5" table:formula="of:=[.E11]" office:value-type="float" office:value="-0.265302471651047">
            <text:p>-0,26530247</text:p>
          </table:table-cell>
          <table:table-cell table:style-name="ce5" table:formula="of:=[.C12]^3+[.C12]+1" office:value-type="float" office:value="0.716024107372362">
            <text:p>0,71602411</text:p>
          </table:table-cell>
          <table:table-cell table:style-name="ce5" table:formula="of:=[.C12]-(([.$D$3]-[.C12])/([.$D$5]-[.D12]))*[.D12]" office:value-type="float" office:value="-0.406868060765786">
            <text:p>-0,40686806</text:p>
          </table:table-cell>
          <table:table-cell table:style-name="ce5" table:formula="of:=[.E12]-[.C12]" office:value-type="float" office:value="-0.141565589114739">
            <text:p>-0,14156559</text:p>
          </table:table-cell>
          <table:table-cell table:style-name="ce5" table:formula="of:=[.E12]^3+[.E12]+1" office:value-type="float" office:value="0.525778341788015">
            <text:p>0,52577834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5" table:formula="of:=[.E12]" office:value-type="float" office:value="-0.406868060765786">
            <text:p>-0,40686806</text:p>
          </table:table-cell>
          <table:table-cell table:style-name="ce5" table:formula="of:=[.C13]^3+[.C13]+1" office:value-type="float" office:value="0.525778341788015">
            <text:p>0,52577834</text:p>
          </table:table-cell>
          <table:table-cell table:style-name="ce5" table:formula="of:=[.C13]-(([.$D$3]-[.C13])/([.$D$5]-[.D13]))*[.D13]" office:value-type="float" office:value="-0.495318297065645">
            <text:p>-0,49531830</text:p>
          </table:table-cell>
          <table:table-cell table:style-name="ce5" table:formula="of:=[.E13]-[.C13]" office:value-type="float" office:value="-0.088450236299859">
            <text:p>-0,08845024</text:p>
          </table:table-cell>
          <table:table-cell table:style-name="ce5" table:formula="of:=[.E13]^3+[.E13]+1" office:value-type="float" office:value="0.383160205236741">
            <text:p>0,38316021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5" table:formula="of:=[.E13]" office:value-type="float" office:value="-0.495318297065645">
            <text:p>-0,49531830</text:p>
          </table:table-cell>
          <table:table-cell table:style-name="ce5" table:formula="of:=[.C14]^3+[.C14]+1" office:value-type="float" office:value="0.383160205236741">
            <text:p>0,38316021</text:p>
          </table:table-cell>
          <table:table-cell table:style-name="ce5" table:formula="of:=[.C14]-(([.$D$3]-[.C14])/([.$D$5]-[.D14]))*[.D14]" office:value-type="float" office:value="-0.552476082433371">
            <text:p>-0,55247608</text:p>
          </table:table-cell>
          <table:table-cell table:style-name="ce5" table:formula="of:=[.E14]-[.C14]" office:value-type="float" office:value="-0.0571577853677266">
            <text:p>-0,05715779</text:p>
          </table:table-cell>
          <table:table-cell table:style-name="ce5" table:formula="of:=[.E14]^3+[.E14]+1" office:value-type="float" office:value="0.278891741453564">
            <text:p>0,27889174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5" table:formula="of:=[.E14]" office:value-type="float" office:value="-0.552476082433371">
            <text:p>-0,55247608</text:p>
          </table:table-cell>
          <table:table-cell table:style-name="ce5" table:formula="of:=[.C15]^3+[.C15]+1" office:value-type="float" office:value="0.278891741453564">
            <text:p>0,27889174</text:p>
          </table:table-cell>
          <table:table-cell table:style-name="ce5" table:formula="of:=[.C15]-(([.$D$3]-[.C15])/([.$D$5]-[.D15]))*[.D15]" office:value-type="float" office:value="-0.590540994163866">
            <text:p>-0,59054099</text:p>
          </table:table-cell>
          <table:table-cell table:style-name="ce5" table:formula="of:=[.E15]-[.C15]" office:value-type="float" office:value="-0.0380649117304949">
            <text:p>-0,03806491</text:p>
          </table:table-cell>
          <table:table-cell table:style-name="ce5" table:formula="of:=[.E15]^3+[.E15]+1" office:value-type="float" office:value="0.20351452743828">
            <text:p>0,20351453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5" table:formula="of:=[.E15]" office:value-type="float" office:value="-0.590540994163866">
            <text:p>-0,59054099</text:p>
          </table:table-cell>
          <table:table-cell table:style-name="ce5" table:formula="of:=[.C16]^3+[.C16]+1" office:value-type="float" office:value="0.20351452743828">
            <text:p>0,20351453</text:p>
          </table:table-cell>
          <table:table-cell table:style-name="ce5" table:formula="of:=[.C16]-(([.$D$3]-[.C16])/([.$D$5]-[.D16]))*[.D16]" office:value-type="float" office:value="-0.616553317618109">
            <text:p>-0,61655332</text:p>
          </table:table-cell>
          <table:table-cell table:style-name="ce5" table:formula="of:=[.E16]-[.C16]" office:value-type="float" office:value="-0.0260123234542423">
            <text:p>-0,02601232</text:p>
          </table:table-cell>
          <table:table-cell table:style-name="ce5" table:formula="of:=[.E16]^3+[.E16]+1" office:value-type="float" office:value="0.149071341357802">
            <text:p>0,14907134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5" table:formula="of:=[.E16]" office:value-type="float" office:value="-0.616553317618109">
            <text:p>-0,61655332</text:p>
          </table:table-cell>
          <table:table-cell table:style-name="ce5" table:formula="of:=[.C17]^3+[.C17]+1" office:value-type="float" office:value="0.149071341357802">
            <text:p>0,14907134</text:p>
          </table:table-cell>
          <table:table-cell table:style-name="ce5" table:formula="of:=[.C17]-(([.$D$3]-[.C17])/([.$D$5]-[.D17]))*[.D17]" office:value-type="float" office:value="-0.634704989995661">
            <text:p>-0,63470499</text:p>
          </table:table-cell>
          <table:table-cell table:style-name="ce5" table:formula="of:=[.E17]-[.C17]" office:value-type="float" office:value="-0.0181516723775529">
            <text:p>-0,01815167</text:p>
          </table:table-cell>
          <table:table-cell table:style-name="ce5" table:formula="of:=[.E17]^3+[.E17]+1" office:value-type="float" office:value="0.109603835463142">
            <text:p>0,10960384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5" table:formula="of:=[.E17]" office:value-type="float" office:value="-0.634704989995661">
            <text:p>-0,63470499</text:p>
          </table:table-cell>
          <table:table-cell table:style-name="ce5" table:formula="of:=[.C18]^3+[.C18]+1" office:value-type="float" office:value="0.109603835463142">
            <text:p>0,10960384</text:p>
          </table:table-cell>
          <table:table-cell table:style-name="ce5" table:formula="of:=[.C18]-(([.$D$3]-[.C18])/([.$D$5]-[.D18]))*[.D18]" office:value-type="float" office:value="-0.6475804996395">
            <text:p>-0,64758050</text:p>
          </table:table-cell>
          <table:table-cell table:style-name="ce5" table:formula="of:=[.E18]-[.C18]" office:value-type="float" office:value="-0.0128755096438383">
            <text:p>-0,01287551</text:p>
          </table:table-cell>
          <table:table-cell table:style-name="ce5" table:formula="of:=[.E18]^3+[.E18]+1" office:value-type="float" office:value="0.0808498159662567">
            <text:p>0,08084982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5" table:formula="of:=[.E18]" office:value-type="float" office:value="-0.6475804996395">
            <text:p>-0,64758050</text:p>
          </table:table-cell>
          <table:table-cell table:style-name="ce5" table:formula="of:=[.C19]^3+[.C19]+1" office:value-type="float" office:value="0.0808498159662567">
            <text:p>0,08084982</text:p>
          </table:table-cell>
          <table:table-cell table:style-name="ce5" table:formula="of:=[.C19]-(([.$D$3]-[.C19])/([.$D$5]-[.D19]))*[.D19]" office:value-type="float" office:value="-0.656828938690116">
            <text:p>-0,65682894</text:p>
          </table:table-cell>
          <table:table-cell table:style-name="ce5" table:formula="of:=[.E19]-[.C19]" office:value-type="float" office:value="-0.00924843905061634">
            <text:p>-0,00924844</text:p>
          </table:table-cell>
          <table:table-cell table:style-name="ce5" table:formula="of:=[.E19]^3+[.E19]+1" office:value-type="float" office:value="0.0597991259695936">
            <text:p>0,05979913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5" table:formula="of:=[.E19]" office:value-type="float" office:value="-0.656828938690116">
            <text:p>-0,65682894</text:p>
          </table:table-cell>
          <table:table-cell table:style-name="ce5" table:formula="of:=[.C20]^3+[.C20]+1" office:value-type="float" office:value="0.0597991259695936">
            <text:p>0,05979913</text:p>
          </table:table-cell>
          <table:table-cell table:style-name="ce5" table:formula="of:=[.C20]-(([.$D$3]-[.C20])/([.$D$5]-[.D20]))*[.D20]" office:value-type="float" office:value="-0.663535695793946">
            <text:p>-0,66353570</text:p>
          </table:table-cell>
          <table:table-cell table:style-name="ce5" table:formula="of:=[.E20]-[.C20]" office:value-type="float" office:value="-0.00670675710382984">
            <text:p>-0,00670676</text:p>
          </table:table-cell>
          <table:table-cell table:style-name="ce5" table:formula="of:=[.E20]^3+[.E20]+1" office:value-type="float" office:value="0.044323060475681">
            <text:p>0,04432306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5" table:formula="of:=[.E20]" office:value-type="float" office:value="-0.663535695793946">
            <text:p>-0,66353570</text:p>
          </table:table-cell>
          <table:table-cell table:style-name="ce5" table:formula="of:=[.C21]^3+[.C21]+1" office:value-type="float" office:value="0.044323060475681">
            <text:p>0,04432306</text:p>
          </table:table-cell>
          <table:table-cell table:style-name="ce5" table:formula="of:=[.C21]-(([.$D$3]-[.C21])/([.$D$5]-[.D21]))*[.D21]" office:value-type="float" office:value="-0.668434363710255">
            <text:p>-0,66843436</text:p>
          </table:table-cell>
          <table:table-cell table:style-name="ce5" table:formula="of:=[.E21]-[.C21]" office:value-type="float" office:value="-0.00489866791630933">
            <text:p>-0,00489867</text:p>
          </table:table-cell>
          <table:table-cell table:style-name="ce5" table:formula="of:=[.E21]^3+[.E21]+1" office:value-type="float" office:value="0.0329061555727049">
            <text:p>0,03290616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5" table:formula="of:=[.E21]" office:value-type="float" office:value="-0.668434363710255">
            <text:p>-0,66843436</text:p>
          </table:table-cell>
          <table:table-cell table:style-name="ce5" table:formula="of:=[.C22]^3+[.C22]+1" office:value-type="float" office:value="0.0329061555727049">
            <text:p>0,03290616</text:p>
          </table:table-cell>
          <table:table-cell table:style-name="ce5" table:formula="of:=[.C22]-(([.$D$3]-[.C22])/([.$D$5]-[.D22]))*[.D22]" office:value-type="float" office:value="-0.672031755073739">
            <text:p>-0,67203176</text:p>
          </table:table-cell>
          <table:table-cell table:style-name="ce5" table:formula="of:=[.E22]-[.C22]" office:value-type="float" office:value="-0.00359739136348347">
            <text:p>-0,00359739</text:p>
          </table:table-cell>
          <table:table-cell table:style-name="ce5" table:formula="of:=[.E22]^3+[.E22]+1" office:value-type="float" office:value="0.024460774643668">
            <text:p>0,02446077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5" table:formula="of:=[.E22]" office:value-type="float" office:value="-0.672031755073739">
            <text:p>-0,67203176</text:p>
          </table:table-cell>
          <table:table-cell table:style-name="ce5" table:formula="of:=[.C23]^3+[.C23]+1" office:value-type="float" office:value="0.024460774643668">
            <text:p>0,02446077</text:p>
          </table:table-cell>
          <table:table-cell table:style-name="ce5" table:formula="of:=[.C23]-(([.$D$3]-[.C23])/([.$D$5]-[.D23]))*[.D23]" office:value-type="float" office:value="-0.674684246849026">
            <text:p>-0,67468425</text:p>
          </table:table-cell>
          <table:table-cell table:style-name="ce5" table:formula="of:=[.E23]-[.C23]" office:value-type="float" office:value="-0.00265249177528704">
            <text:p>-0,00265249</text:p>
          </table:table-cell>
          <table:table-cell table:style-name="ce5" table:formula="of:=[.E23]^3+[.E23]+1" office:value-type="float" office:value="0.0182002713780869">
            <text:p>0,01820027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5" table:formula="of:=[.E23]" office:value-type="float" office:value="-0.674684246849026">
            <text:p>-0,67468425</text:p>
          </table:table-cell>
          <table:table-cell table:style-name="ce5" table:formula="of:=[.C24]^3+[.C24]+1" office:value-type="float" office:value="0.0182002713780869">
            <text:p>0,01820027</text:p>
          </table:table-cell>
          <table:table-cell table:style-name="ce5" table:formula="of:=[.C24]-(([.$D$3]-[.C24])/([.$D$5]-[.D24]))*[.D24]" office:value-type="float" office:value="-0.676645957291856">
            <text:p>-0,67664596</text:p>
          </table:table-cell>
          <table:table-cell table:style-name="ce5" table:formula="of:=[.E24]-[.C24]" office:value-type="float" office:value="-0.00196171044282989">
            <text:p>-0,00196171</text:p>
          </table:table-cell>
          <table:table-cell table:style-name="ce5" table:formula="of:=[.E24]^3+[.E24]+1" office:value-type="float" office:value="0.0135518592954538">
            <text:p>0,01355186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table:style-name="ce5" table:formula="of:=[.E24]" office:value-type="float" office:value="-0.676645957291856">
            <text:p>-0,67664596</text:p>
          </table:table-cell>
          <table:table-cell table:style-name="ce5" table:formula="of:=[.C25]^3+[.C25]+1" office:value-type="float" office:value="0.0135518592954538">
            <text:p>0,01355186</text:p>
          </table:table-cell>
          <table:table-cell table:style-name="ce5" table:formula="of:=[.C25]-(([.$D$3]-[.C25])/([.$D$5]-[.D25]))*[.D25]" office:value-type="float" office:value="-0.678100071471401">
            <text:p>-0,67810007</text:p>
          </table:table-cell>
          <table:table-cell table:style-name="ce5" table:formula="of:=[.E25]-[.C25]" office:value-type="float" office:value="-0.00145411417954544">
            <text:p>-0,00145411</text:p>
          </table:table-cell>
          <table:table-cell table:style-name="ce5" table:formula="of:=[.E25]^3+[.E25]+1" office:value-type="float" office:value="0.0100961523957332">
            <text:p>0,01009615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table:style-name="ce5" table:formula="of:=[.E25]" office:value-type="float" office:value="-0.678100071471401">
            <text:p>-0,67810007</text:p>
          </table:table-cell>
          <table:table-cell table:style-name="ce5" table:formula="of:=[.C26]^3+[.C26]+1" office:value-type="float" office:value="0.0100961523957332">
            <text:p>0,01009615</text:p>
          </table:table-cell>
          <table:table-cell table:style-name="ce5" table:formula="of:=[.C26]-(([.$D$3]-[.C26])/([.$D$5]-[.D26]))*[.D26]" office:value-type="float" office:value="-0.67917975483368">
            <text:p>-0,67917975</text:p>
          </table:table-cell>
          <table:table-cell table:style-name="ce5" table:formula="of:=[.E26]-[.C26]" office:value-type="float" office:value="-0.00107968336227859">
            <text:p>-0,00107968</text:p>
          </table:table-cell>
          <table:table-cell table:style-name="ce5" table:formula="of:=[.E26]^3+[.E26]+1" office:value-type="float" office:value="0.00752471729655158">
            <text:p>0,00752472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8">
            <text:p>18</text:p>
          </table:table-cell>
          <table:table-cell table:style-name="ce5" table:formula="of:=[.E26]" office:value-type="float" office:value="-0.67917975483368">
            <text:p>-0,67917975</text:p>
          </table:table-cell>
          <table:table-cell table:style-name="ce5" table:formula="of:=[.C27]^3+[.C27]+1" office:value-type="float" office:value="0.00752471729655158">
            <text:p>0,00752472</text:p>
          </table:table-cell>
          <table:table-cell table:style-name="ce5" table:formula="of:=[.C27]-(([.$D$3]-[.C27])/([.$D$5]-[.D27]))*[.D27]" office:value-type="float" office:value="-0.679982435401525">
            <text:p>-0,67998244</text:p>
          </table:table-cell>
          <table:table-cell table:style-name="ce5" table:formula="of:=[.E27]-[.C27]" office:value-type="float" office:value="-0.000802680567844827">
            <text:p>-0,00080268</text:p>
          </table:table-cell>
          <table:table-cell table:style-name="ce5" table:formula="of:=[.E27]^3+[.E27]+1" office:value-type="float" office:value="0.0056099295801153">
            <text:p>0,00560993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9">
            <text:p>19</text:p>
          </table:table-cell>
          <table:table-cell table:style-name="ce5" table:formula="of:=[.E27]" office:value-type="float" office:value="-0.679982435401525">
            <text:p>-0,67998244</text:p>
          </table:table-cell>
          <table:table-cell table:style-name="ce5" table:formula="of:=[.C28]^3+[.C28]+1" office:value-type="float" office:value="0.0056099295801153">
            <text:p>0,00560993</text:p>
          </table:table-cell>
          <table:table-cell table:style-name="ce5" table:formula="of:=[.C28]-(([.$D$3]-[.C28])/([.$D$5]-[.D28]))*[.D28]" office:value-type="float" office:value="-0.680579743782805">
            <text:p>-0,68057974</text:p>
          </table:table-cell>
          <table:table-cell table:style-name="ce5" table:formula="of:=[.E28]-[.C28]" office:value-type="float" office:value="-0.000597308381280248">
            <text:p>-0,00059731</text:p>
          </table:table-cell>
          <table:table-cell table:style-name="ce5" table:formula="of:=[.E28]^3+[.E28]+1" office:value-type="float" office:value="0.0041833497970134">
            <text:p>0,00418335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table:style-name="ce5" table:formula="of:=[.E28]" office:value-type="float" office:value="-0.680579743782805">
            <text:p>-0,68057974</text:p>
          </table:table-cell>
          <table:table-cell table:style-name="ce5" table:formula="of:=[.C29]^3+[.C29]+1" office:value-type="float" office:value="0.0041833497970134">
            <text:p>0,00418335</text:p>
          </table:table-cell>
          <table:table-cell table:style-name="ce5" table:formula="of:=[.C29]-(([.$D$3]-[.C29])/([.$D$5]-[.D29]))*[.D29]" office:value-type="float" office:value="-0.681024539092684">
            <text:p>-0,68102454</text:p>
          </table:table-cell>
          <table:table-cell table:style-name="ce5" table:formula="of:=[.E29]-[.C29]" office:value-type="float" office:value="-0.00044479530987962">
            <text:p>-0,00044480</text:p>
          </table:table-cell>
          <table:table-cell table:style-name="ce5" table:formula="of:=[.E29]^3+[.E29]+1" office:value-type="float" office:value="0.00312007785458634">
            <text:p>0,00312008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table:style-name="ce5" table:formula="of:=[.E29]" office:value-type="float" office:value="-0.681024539092684">
            <text:p>-0,68102454</text:p>
          </table:table-cell>
          <table:table-cell table:style-name="ce5" table:formula="of:=[.C30]^3+[.C30]+1" office:value-type="float" office:value="0.00312007785458634">
            <text:p>0,00312008</text:p>
          </table:table-cell>
          <table:table-cell table:style-name="ce5" table:formula="of:=[.C30]-(([.$D$3]-[.C30])/([.$D$5]-[.D30]))*[.D30]" office:value-type="float" office:value="-0.68135593718731">
            <text:p>-0,68135594</text:p>
          </table:table-cell>
          <table:table-cell table:style-name="ce5" table:formula="of:=[.E30]-[.C30]" office:value-type="float" office:value="-0.00033139809462579">
            <text:p>-0,00033140</text:p>
          </table:table-cell>
          <table:table-cell table:style-name="ce5" table:formula="of:=[.E30]^3+[.E30]+1" office:value-type="float" office:value="0.00232735357953562">
            <text:p>0,00232735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22">
            <text:p>22</text:p>
          </table:table-cell>
          <table:table-cell table:style-name="ce5" table:formula="of:=[.E30]" office:value-type="float" office:value="-0.68135593718731">
            <text:p>-0,68135594</text:p>
          </table:table-cell>
          <table:table-cell table:style-name="ce5" table:formula="of:=[.C31]^3+[.C31]+1" office:value-type="float" office:value="0.00232735357953562">
            <text:p>0,00232735</text:p>
          </table:table-cell>
          <table:table-cell table:style-name="ce5" table:formula="of:=[.C31]-(([.$D$3]-[.C31])/([.$D$5]-[.D31]))*[.D31]" office:value-type="float" office:value="-0.681602944696102">
            <text:p>-0,68160294</text:p>
          </table:table-cell>
          <table:table-cell table:style-name="ce5" table:formula="of:=[.E31]-[.C31]" office:value-type="float" office:value="-0.000247007508791697">
            <text:p>-0,00024701</text:p>
          </table:table-cell>
          <table:table-cell table:style-name="ce5" table:formula="of:=[.E31]^3+[.E31]+1" office:value-type="float" office:value="0.0017362046621433">
            <text:p>0,00173620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23">
            <text:p>23</text:p>
          </table:table-cell>
          <table:table-cell table:style-name="ce5" table:formula="of:=[.E31]" office:value-type="float" office:value="-0.681602944696102">
            <text:p>-0,68160294</text:p>
          </table:table-cell>
          <table:table-cell table:style-name="ce5" table:formula="of:=[.C32]^3+[.C32]+1" office:value-type="float" office:value="0.0017362046621433">
            <text:p>0,00173620</text:p>
          </table:table-cell>
          <table:table-cell table:style-name="ce5" table:formula="of:=[.C32]-(([.$D$3]-[.C32])/([.$D$5]-[.D32]))*[.D32]" office:value-type="float" office:value="-0.681787105599706">
            <text:p>-0,68178711</text:p>
          </table:table-cell>
          <table:table-cell table:style-name="ce5" table:formula="of:=[.E32]-[.C32]" office:value-type="float" office:value="-0.000184160903603958">
            <text:p>-0,00018416</text:p>
          </table:table-cell>
          <table:table-cell table:style-name="ce5" table:formula="of:=[.E32]^3+[.E32]+1" office:value-type="float" office:value="0.00129530056211424">
            <text:p>0,00129530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24">
            <text:p>24</text:p>
          </table:table-cell>
          <table:table-cell table:style-name="ce5" table:formula="of:=[.E32]" office:value-type="float" office:value="-0.681787105599706">
            <text:p>-0,68178711</text:p>
          </table:table-cell>
          <table:table-cell table:style-name="ce5" table:formula="of:=[.C33]^3+[.C33]+1" office:value-type="float" office:value="0.00129530056211424">
            <text:p>0,00129530</text:p>
          </table:table-cell>
          <table:table-cell table:style-name="ce5" table:formula="of:=[.C33]-(([.$D$3]-[.C33])/([.$D$5]-[.D33]))*[.D33]" office:value-type="float" office:value="-0.681924440083557">
            <text:p>-0,68192444</text:p>
          </table:table-cell>
          <table:table-cell table:style-name="ce5" table:formula="of:=[.E33]-[.C33]" office:value-type="float" office:value="-0.000137334483851559">
            <text:p>-0,00013733</text:p>
          </table:table-cell>
          <table:table-cell table:style-name="ce5" table:formula="of:=[.E33]^3+[.E33]+1" office:value-type="float" office:value="0.000966414427370665">
            <text:p>0,00096641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table:style-name="ce5" table:formula="of:=[.E33]" office:value-type="float" office:value="-0.681924440083557">
            <text:p>-0,68192444</text:p>
          </table:table-cell>
          <table:table-cell table:style-name="ce5" table:formula="of:=[.C34]^3+[.C34]+1" office:value-type="float" office:value="0.000966414427370665">
            <text:p>0,00096641</text:p>
          </table:table-cell>
          <table:table-cell table:style-name="ce5" table:formula="of:=[.C34]-(([.$D$3]-[.C34])/([.$D$5]-[.D34]))*[.D34]" office:value-type="float" office:value="-0.68202687135657">
            <text:p>-0,68202687</text:p>
          </table:table-cell>
          <table:table-cell table:style-name="ce5" table:formula="of:=[.E34]-[.C34]" office:value-type="float" office:value="-0.000102431273012349">
            <text:p>-0,00010243</text:p>
          </table:table-cell>
          <table:table-cell table:style-name="ce5" table:formula="of:=[.E34]^3+[.E34]+1" office:value-type="float" office:value="0.000721063627496688">
            <text:p>0,00072106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26">
            <text:p>26</text:p>
          </table:table-cell>
          <table:table-cell table:style-name="ce5" table:formula="of:=[.E34]" office:value-type="float" office:value="-0.68202687135657">
            <text:p>-0,68202687</text:p>
          </table:table-cell>
          <table:table-cell table:style-name="ce5" table:formula="of:=[.C35]^3+[.C35]+1" office:value-type="float" office:value="0.000721063627496688">
            <text:p>0,00072106</text:p>
          </table:table-cell>
          <table:table-cell table:style-name="ce5" table:formula="of:=[.C35]-(([.$D$3]-[.C35])/([.$D$5]-[.D35]))*[.D35]" office:value-type="float" office:value="-0.682103279277441">
            <text:p>-0,68210328</text:p>
          </table:table-cell>
          <table:table-cell table:style-name="ce5" table:formula="of:=[.E35]-[.C35]" office:value-type="float" office:value="-0.0000764079208711577">
            <text:p>-0,00007641</text:p>
          </table:table-cell>
          <table:table-cell table:style-name="ce5" table:formula="of:=[.E35]^3+[.E35]+1" office:value-type="float" office:value="0.000538017885653996">
            <text:p>0,00053802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27">
            <text:p>27</text:p>
          </table:table-cell>
          <table:table-cell table:style-name="ce5" table:formula="of:=[.E35]" office:value-type="float" office:value="-0.682103279277441">
            <text:p>-0,68210328</text:p>
          </table:table-cell>
          <table:table-cell table:style-name="ce5" table:formula="of:=[.C36]^3+[.C36]+1" office:value-type="float" office:value="0.000538017885653996">
            <text:p>0,00053802</text:p>
          </table:table-cell>
          <table:table-cell table:style-name="ce5" table:formula="of:=[.C36]-(([.$D$3]-[.C36])/([.$D$5]-[.D36]))*[.D36]" office:value-type="float" office:value="-0.682160280428741">
            <text:p>-0,68216028</text:p>
          </table:table-cell>
          <table:table-cell table:style-name="ce5" table:formula="of:=[.E36]-[.C36]" office:value-type="float" office:value="-0.0000570011513002511">
            <text:p>-0,00005700</text:p>
          </table:table-cell>
          <table:table-cell table:style-name="ce5" table:formula="of:=[.E36]^3+[.E36]+1" office:value-type="float" office:value="0.000401448183364739">
            <text:p>0,00040145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28">
            <text:p>28</text:p>
          </table:table-cell>
          <table:table-cell table:style-name="ce5" table:formula="of:=[.E36]" office:value-type="float" office:value="-0.682160280428741">
            <text:p>-0,68216028</text:p>
          </table:table-cell>
          <table:table-cell table:style-name="ce5" table:formula="of:=[.C37]^3+[.C37]+1" office:value-type="float" office:value="0.000401448183364739">
            <text:p>0,00040145</text:p>
          </table:table-cell>
          <table:table-cell table:style-name="ce5" table:formula="of:=[.C37]-(([.$D$3]-[.C37])/([.$D$5]-[.D37]))*[.D37]" office:value-type="float" office:value="-0.682202806797371">
            <text:p>-0,68220281</text:p>
          </table:table-cell>
          <table:table-cell table:style-name="ce5" table:formula="of:=[.E37]-[.C37]" office:value-type="float" office:value="-0.0000425263686298916">
            <text:p>-0,00004253</text:p>
          </table:table-cell>
          <table:table-cell table:style-name="ce5" table:formula="of:=[.E37]^3+[.E37]+1" office:value-type="float" office:value="0.00029955011462468">
            <text:p>0,00029955</text:p>
          </table:table-cell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''_x_f_a_min_0" table:style-name="ta1" table:print="false">
        <table:table-column table:style-name="co1" table:number-columns-repeated="2" table:default-cell-style-name="Default"/>
        <table:table-column table:style-name="co2" table:number-columns-repeated="5" table:default-cell-style-name="ce4"/>
        <table:table-column table:style-name="co1" table:number-columns-repeated="1017" table:default-cell-style-name="Default"/>
        <table:table-row table:style-name="ro1">
          <table:table-cell table:number-columns-repeated="2"/>
          <table:table-cell table:style-name="ce3"/>
          <table:table-cell table:style-name="ce6"/>
          <table:table-cell table:number-columns-repeated="1020"/>
        </table:table-row>
        <table:table-row table:style-name="ro1">
          <table:table-cell/>
          <table:table-cell table:style-name="ce1" office:value-type="string">
            <text:p>es.</text:p>
          </table:table-cell>
          <table:table-cell table:style-name="ce3" office:value-type="string">
            <text:p>f(x)=</text:p>
          </table:table-cell>
          <table:table-cell office:value-type="string">
            <text:p>x^3+x+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>
            <text:p>a=</text:p>
          </table:table-cell>
          <table:table-cell table:style-name="ce7" office:value-type="float" office:value="-1">
            <text:p>-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>
            <text:p>b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table:style-name="ce3" office:value-type="string">
            <text:p>f(a)=</text:p>
          </table:table-cell>
          <table:table-cell table:style-name="ce7" table:formula="of:=[.D3]^3+[.D3]+1" office:value-type="float" office:value="-1">
            <text:p>-1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table:style-name="ce3" office:value-type="string">
            <text:p>f(b)=</text:p>
          </table:table-cell>
          <table:table-cell table:style-name="ce7" table:formula="of:=[.D4]^3+[.D4]+1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n</text:p>
          </table:table-cell>
          <table:table-cell table:style-name="ce5" office:value-type="string">
            <text:p>Xn</text:p>
          </table:table-cell>
          <table:table-cell table:style-name="ce5" office:value-type="string">
            <text:p>f(Xn)</text:p>
          </table:table-cell>
          <table:table-cell table:style-name="ce5" office:value-type="string">
            <text:p>Xn+1</text:p>
          </table:table-cell>
          <table:table-cell table:style-name="ce5" office:value-type="string">
            <text:p>Xn+1 – Xn</text:p>
          </table:table-cell>
          <table:table-cell table:style-name="ce5" office:value-type="string">
            <text:p>f(Xn+1)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5" table:formula="of:=[.D4]" office:value-type="float" office:value="1">
            <text:p>1,00000000</text:p>
          </table:table-cell>
          <table:table-cell table:style-name="ce5" table:formula="of:=[.C9]^3+[.C9]+1" office:value-type="float" office:value="3">
            <text:p>3,00000000</text:p>
          </table:table-cell>
          <table:table-cell table:style-name="ce5" table:formula="of:=[.C9]-(([.$D$3]-[.C9])/([.$D$5]-[.D9]))*[.D9]" office:value-type="float" office:value="-0.5">
            <text:p>-0,50000000</text:p>
          </table:table-cell>
          <table:table-cell table:style-name="ce5" table:formula="of:=[.E9]-[.C9]" office:value-type="float" office:value="-1.5">
            <text:p>-1,50000000</text:p>
          </table:table-cell>
          <table:table-cell table:style-name="ce5" table:formula="of:=[.E9]^3+[.E9]+1" office:value-type="float" office:value="0.375">
            <text:p>0,37500000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5" table:formula="of:=[.E9]" office:value-type="float" office:value="-0.5">
            <text:p>-0,50000000</text:p>
          </table:table-cell>
          <table:table-cell table:style-name="ce5" table:formula="of:=[.C10]^3+[.C10]+1" office:value-type="float" office:value="0.375">
            <text:p>0,37500000</text:p>
          </table:table-cell>
          <table:table-cell table:style-name="ce5" table:formula="of:=[.C10]-(([.$D$3]-[.C10])/([.$D$5]-[.D10]))*[.D10]" office:value-type="float" office:value="-0.636363636363636">
            <text:p>-0,63636364</text:p>
          </table:table-cell>
          <table:table-cell table:style-name="ce5" table:formula="of:=[.E10]-[.C10]" office:value-type="float" office:value="-0.136363636363636">
            <text:p>-0,13636364</text:p>
          </table:table-cell>
          <table:table-cell table:style-name="ce5" table:formula="of:=[.E10]^3+[.E10]+1" office:value-type="float" office:value="0.105935386927122">
            <text:p>0,10593539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5" table:formula="of:=[.E10]" office:value-type="float" office:value="-0.636363636363636">
            <text:p>-0,63636364</text:p>
          </table:table-cell>
          <table:table-cell table:style-name="ce5" table:formula="of:=[.C11]^3+[.C11]+1" office:value-type="float" office:value="0.105935386927122">
            <text:p>0,10593539</text:p>
          </table:table-cell>
          <table:table-cell table:style-name="ce5" table:formula="of:=[.C11]-(([.$D$3]-[.C11])/([.$D$5]-[.D11]))*[.D11]" office:value-type="float" office:value="-0.671195652173913">
            <text:p>-0,67119565</text:p>
          </table:table-cell>
          <table:table-cell table:style-name="ce5" table:formula="of:=[.E11]-[.C11]" office:value-type="float" office:value="-0.0348320158102767">
            <text:p>-0,03483202</text:p>
          </table:table-cell>
          <table:table-cell table:style-name="ce5" table:formula="of:=[.E11]^3+[.E11]+1" office:value-type="float" office:value="0.0264282878701096">
            <text:p>0,02642829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5" table:formula="of:=[.E11]" office:value-type="float" office:value="-0.671195652173913">
            <text:p>-0,67119565</text:p>
          </table:table-cell>
          <table:table-cell table:style-name="ce5" table:formula="of:=[.C12]^3+[.C12]+1" office:value-type="float" office:value="0.0264282878701096">
            <text:p>0,02642829</text:p>
          </table:table-cell>
          <table:table-cell table:style-name="ce5" table:formula="of:=[.C12]-(([.$D$3]-[.C12])/([.$D$5]-[.D12]))*[.D12]" office:value-type="float" office:value="-0.679661646398725">
            <text:p>-0,67966165</text:p>
          </table:table-cell>
          <table:table-cell table:style-name="ce5" table:formula="of:=[.E12]-[.C12]" office:value-type="float" office:value="-0.00846599422481154">
            <text:p>-0,00846599</text:p>
          </table:table-cell>
          <table:table-cell table:style-name="ce5" table:formula="of:=[.E12]^3+[.E12]+1" office:value-type="float" office:value="0.00637548421005496">
            <text:p>0,00637548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5" table:formula="of:=[.E12]" office:value-type="float" office:value="-0.679661646398725">
            <text:p>-0,67966165</text:p>
          </table:table-cell>
          <table:table-cell table:style-name="ce5" table:formula="of:=[.C13]^3+[.C13]+1" office:value-type="float" office:value="0.00637548421005496">
            <text:p>0,00637548</text:p>
          </table:table-cell>
          <table:table-cell table:style-name="ce5" table:formula="of:=[.C13]-(([.$D$3]-[.C13])/([.$D$5]-[.D13]))*[.D13]" office:value-type="float" office:value="-0.681691020272894">
            <text:p>-0,68169102</text:p>
          </table:table-cell>
          <table:table-cell table:style-name="ce5" table:formula="of:=[.E13]-[.C13]" office:value-type="float" office:value="-0.0020293738741689">
            <text:p>-0,00202937</text:p>
          </table:table-cell>
          <table:table-cell table:style-name="ce5" table:formula="of:=[.E13]^3+[.E13]+1" office:value-type="float" office:value="0.00152535808788312">
            <text:p>0,00152536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5" table:formula="of:=[.E13]" office:value-type="float" office:value="-0.681691020272894">
            <text:p>-0,68169102</text:p>
          </table:table-cell>
          <table:table-cell table:style-name="ce5" table:formula="of:=[.C14]^3+[.C14]+1" office:value-type="float" office:value="0.00152535808788312">
            <text:p>0,00152536</text:p>
          </table:table-cell>
          <table:table-cell table:style-name="ce5" table:formula="of:=[.C14]-(([.$D$3]-[.C14])/([.$D$5]-[.D14]))*[.D14]" office:value-type="float" office:value="-0.68217581596254">
            <text:p>-0,68217582</text:p>
          </table:table-cell>
          <table:table-cell table:style-name="ce5" table:formula="of:=[.E14]-[.C14]" office:value-type="float" office:value="-0.000484795689646433">
            <text:p>-0,00048480</text:p>
          </table:table-cell>
          <table:table-cell table:style-name="ce5" table:formula="of:=[.E14]^3+[.E14]+1" office:value-type="float" office:value="0.000364224116321088">
            <text:p>0,00036422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5" table:formula="of:=[.E14]" office:value-type="float" office:value="-0.68217581596254">
            <text:p>-0,68217582</text:p>
          </table:table-cell>
          <table:table-cell table:style-name="ce5" table:formula="of:=[.C15]^3+[.C15]+1" office:value-type="float" office:value="0.000364224116321088">
            <text:p>0,00036422</text:p>
          </table:table-cell>
          <table:table-cell table:style-name="ce5" table:formula="of:=[.C15]-(([.$D$3]-[.C15])/([.$D$5]-[.D15]))*[.D15]" office:value-type="float" office:value="-0.682291533048163">
            <text:p>-0,68229153</text:p>
          </table:table-cell>
          <table:table-cell table:style-name="ce5" table:formula="of:=[.E15]-[.C15]" office:value-type="float" office:value="-0.000115717085623301">
            <text:p>-0,00011572</text:p>
          </table:table-cell>
          <table:table-cell table:style-name="ce5" table:formula="of:=[.E15]^3+[.E15]+1" office:value-type="float" office:value="0.0000869279819311064">
            <text:p>0,00008693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5" table:formula="of:=[.E15]" office:value-type="float" office:value="-0.682291533048163">
            <text:p>-0,68229153</text:p>
          </table:table-cell>
          <table:table-cell table:style-name="ce5" table:formula="of:=[.C16]^3+[.C16]+1" office:value-type="float" office:value="0.0000869279819311064">
            <text:p>0,00008693</text:p>
          </table:table-cell>
          <table:table-cell table:style-name="ce5" table:formula="of:=[.C16]-(([.$D$3]-[.C16])/([.$D$5]-[.D16]))*[.D16]" office:value-type="float" office:value="-0.682319148403491">
            <text:p>-0,68231915</text:p>
          </table:table-cell>
          <table:table-cell table:style-name="ce5" table:formula="of:=[.E16]-[.C16]" office:value-type="float" office:value="-0.0000276153553274705">
            <text:p>-0,00002762</text:p>
          </table:table-cell>
          <table:table-cell table:style-name="ce5" table:formula="of:=[.E16]^3+[.E16]+1" office:value-type="float" office:value="0.0000207444211572927">
            <text:p>0,00002074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5" table:formula="of:=[.E16]" office:value-type="float" office:value="-0.682319148403491">
            <text:p>-0,68231915</text:p>
          </table:table-cell>
          <table:table-cell table:style-name="ce5" table:formula="of:=[.C17]^3+[.C17]+1" office:value-type="float" office:value="0.0000207444211572927">
            <text:p>0,00002074</text:p>
          </table:table-cell>
          <table:table-cell table:style-name="ce5" table:formula="of:=[.C17]-(([.$D$3]-[.C17])/([.$D$5]-[.D17]))*[.D17]" office:value-type="float" office:value="-0.682325738372165">
            <text:p>-0,68232574</text:p>
          </table:table-cell>
          <table:table-cell table:style-name="ce5" table:formula="of:=[.E17]-[.C17]" office:value-type="float" office:value="-0.00000658996867408668">
            <text:p>-0,00000659</text:p>
          </table:table-cell>
          <table:table-cell table:style-name="ce5" table:formula="of:=[.E17]^3+[.E17]+1" office:value-type="float" office:value="0.00000495029760161359">
            <text:p>0,00000495</text:p>
          </table:table-cell>
          <table:table-cell table:number-columns-repeated="1017"/>
        </table:table-row>
        <table:table-row table:style-name="ro1" table:number-rows-repeated="9">
          <table:table-cell/>
          <table:table-cell table:style-name="ce2"/>
          <table:table-cell table:style-name="ce5" table:number-columns-repeated="4"/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1" number:min-integer-digits="1"/>
    </number:number-style>
    <number:number-style style:name="N104">
      <number:number number:decimal-places="3" number:min-integer-digits="1"/>
    </number:number-style>
    <number:number-style style:name="N105">
      <number:number number:decimal-places="4" number:min-integer-digits="1"/>
    </number:number-style>
    <number:number-style style:name="N106">
      <number:number number:decimal-places="5" number:min-integer-digits="1"/>
    </number:number-style>
    <number:number-style style:name="N107">
      <number:number number:decimal-places="6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9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5">15/05/2011</text:date>, <text:time>15.2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5T09:37:53.54</meta:creation-date>
    <dc:date>2011-05-15T15:29:23.48</dc:date>
    <meta:editing-duration>PT5H20M28S</meta:editing-duration>
    <meta:editing-cycles>3</meta:editing-cycles>
    <meta:generator>LibreOffice/3.3$Win32 LibreOffice_project/330m19$Build-6</meta:generator>
    <meta:document-statistic meta:table-count="2" meta:cell-count="262" meta:object-count="0"/>
  </office:meta>
</office:document-meta>
</file>